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mageriet Ivs </text:p>
      <text:p text:style-name="P3">03-09-2020</text:p>
      <text:p text:style-name="P1">Som Autoværksted med speciale i Land Rover må vi desværre konstatere at</text:p>
      <text:p text:style-name="P5">det er på nuværende tidspunkt ikke muligt at få godkendt et partikelfilter til følgende Land Rover Model :</text:p>
      <text:p text:style-name="P5">reg nr:</text:p>
      <text:p text:style-name="P5">Stel nr:</text:p>
      <text:p text:style-name="P1"/>
      <text:p text:style-name="P1">Da vi arbejder på en løsning med hensyn til at få godkendt filtre til disse modeller, vil vi anbefale at der søges dispensation om kørsel i miljø zoner, <text:s/>indtil en endelig løsning er fundet.</text:p>
      <text:p text:style-name="P1">Hvis der er nogen spørgsmål om dette bedes der rettes henvendelse på <text:a xlink:type="simple" xlink:href="mailto:smil@bilmageriet.dk" text:style-name="Internet_20_link" text:visited-style-name="Visited_20_Internet_20_Link">smil@bilmageriet.dk</text:a></text:p>
      <text:p text:style-name="P1"/>
      <text:p text:style-name="P1"/>
      <text:p text:style-name="P1">Med venlig hilsen</text:p>
      <text:p text:style-name="P1"/>
      <text:p text:style-name="P1">Bilmageriet IVS</text:p>
      <text:p text:style-name="P1">CVR.NR. 39102803</text:p>
      <text:p text:style-name="P1">Hvidsværmervej 127</text:p>
      <text:p text:style-name="P1">2610 Rødovre</text:p>
      <text:p text:style-name="P1">Tlf 30497633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øren  Bach</meta:initial-creator>
    <meta:creation-date>2020-09-03T09:34:44.71</meta:creation-date>
    <dc:date>2020-09-24T09:33:11.86</dc:date>
    <dc:creator>Søren  Bach</dc:creator>
    <meta:editing-duration>PT2M16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5" meta:word-count="97" meta:character-count="587"/>
  </office:meta>
</office:document-meta>
</file>